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4pt" style:font-size-asian="14pt" style:font-size-complex="14pt" style:text-underline-type="single" style:text-underline-style="solid" style:text-underline-width="auto" style:text-underline-mode="continuous"/>
    </style:style>
    <style:style style:name="P2"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margin-top="0.0694in" fo:margin-bottom="0.0694in" fo:background-color="#F9F7FA"/>
    </style:style>
    <style:style style:name="T4" style:parent-style-name="Standardstycketeckensnitt" style:family="text">
      <style:text-properties style:font-name="Franklin Gothic Book" fo:font-weight="bold" style:font-weight-asian="bold" style:font-weight-complex="bold" fo:color="#000000" fo:font-size="13pt" style:font-size-asian="13pt" style:font-size-complex="13pt"/>
    </style:style>
    <style:style style:name="P5" style:parent-style-name="Normal" style:list-style-name="LFO1" style:family="paragraph">
      <style:paragraph-properties fo:margin-top="0.0694in" fo:margin-bottom="0.0694in" fo:background-color="#F9F7FA"/>
      <style:text-properties style:font-name="Source Sans Pro" fo:color="#000000" fo:font-size="13pt" style:font-size-asian="13pt" style:font-size-complex="13pt"/>
    </style:style>
    <style:style style:name="P6" style:parent-style-name="Normal" style:list-style-name="LFO1" style:family="paragraph">
      <style:paragraph-properties fo:margin-top="0.0694in" fo:margin-bottom="0.0694in" fo:background-color="#F9F7FA"/>
      <style:text-properties style:font-name="Source Sans Pro" fo:color="#000000" fo:font-size="13pt" style:font-size-asian="13pt" style:font-size-complex="13pt"/>
    </style:style>
    <style:style style:name="P7" style:parent-style-name="Normal" style:family="paragraph">
      <style:paragraph-properties fo:margin-top="0.0694in" fo:margin-bottom="0.0694in" fo:background-color="#F9F7FA"/>
      <style:text-properties style:font-name="Source Sans Pro" fo:color="#000000"/>
    </style:style>
    <style:style style:name="P8" style:parent-style-name="Normal" style:family="paragraph">
      <style:paragraph-properties fo:margin-top="0.0694in" fo:margin-bottom="0.0694in" fo:background-color="#F9F7FA"/>
      <style:text-properties style:font-name="Source Sans Pro" fo:font-weight="bold" style:font-weight-asian="bold" style:font-weight-complex="bold" fo:color="#000000"/>
    </style:style>
    <style:style style:name="P9" style:parent-style-name="Normal" style:family="paragraph">
      <style:paragraph-properties fo:margin-top="0.0694in" fo:margin-bottom="0.0694in" fo:background-color="#F9F7FA"/>
      <style:text-properties style:font-name="Source Sans Pro" fo:font-weight="bold" style:font-weight-asian="bold" style:font-weight-complex="bold" fo:color="#000000" fo:font-size="13.5pt" style:font-size-asian="13.5pt" style:font-size-complex="13.5pt"/>
    </style:style>
    <style:style style:name="P10" style:parent-style-name="Normal" style:family="paragraph">
      <style:paragraph-properties fo:margin-top="0.0694in" fo:margin-bottom="0.0694in" fo:background-color="#F9F7FA"/>
      <style:text-properties style:font-name="Source Sans Pro" fo:color="#000000"/>
    </style:style>
    <style:style style:name="P11" style:parent-style-name="Normal" style:family="paragraph">
      <style:paragraph-properties fo:margin-top="0.0694in" fo:margin-bottom="0.0694in" fo:background-color="#F9F7FA"/>
      <style:text-properties style:font-name="Source Sans Pro" fo:color="#000000"/>
    </style:style>
    <style:style style:name="P12" style:parent-style-name="Normal" style:family="paragraph">
      <style:paragraph-properties fo:margin-top="0.0694in" fo:margin-bottom="0.0694in" fo:background-color="#F9F7FA"/>
      <style:text-properties style:font-name="Source Sans Pro" fo:color="#000000"/>
    </style:style>
    <style:style style:name="P13" style:parent-style-name="Normal" style:family="paragraph">
      <style:paragraph-properties fo:margin-top="0.0694in" fo:margin-bottom="0.0694in" fo:background-color="#F9F7FA"/>
    </style:style>
    <style:style style:name="T14" style:parent-style-name="Standardstycketeckensnitt" style:family="text">
      <style:text-properties style:font-name="Source Sans Pro" fo:color="#000000"/>
    </style:style>
    <style:style style:name="T15" style:parent-style-name="Standardstycketeckensnitt" style:family="text">
      <style:text-properties style:font-name="Source Sans Pro" fo:color="#1E824C" style:text-underline-type="single" style:text-underline-style="solid" style:text-underline-width="auto" style:text-underline-mode="continuous"/>
    </style:style>
    <style:style style:name="P16" style:parent-style-name="Normal" style:family="paragraph">
      <style:paragraph-properties fo:margin-top="0.0694in" fo:margin-bottom="0.0694in" fo:background-color="#F9F7FA"/>
    </style:style>
    <style:style style:name="T17" style:parent-style-name="Standardstycketeckensnitt" style:family="text">
      <style:text-properties style:font-name="Source Sans Pro" fo:color="#000000"/>
    </style:style>
    <style:style style:name="T18" style:parent-style-name="Standardstycketeckensnitt" style:family="text">
      <style:text-properties style:font-name="Source Sans Pro" fo:color="#1E824C" style:text-underline-type="single" style:text-underline-style="solid" style:text-underline-width="auto" style:text-underline-mode="continuous"/>
    </style:style>
  </office:automatic-styles>
  <office:body>
    <office:text text:use-soft-page-breaks="true">
      <text:p text:style-name="P1">Ansökan inför kommande LÅ 2022-2023, senast 31mars 2022.</text:p>
      <text:p text:style-name="P2"/>
      <text:p text:style-name="Normal">Påminner om att söka busskort för de elever som har växelvis boende och har avstånd som överstiger avståndsregeln måste ansöka, det gäller även elever som har trafikfarlig väg.<text:s/></text:p>
      <text:p text:style-name="Normal"/>
      <text:p text:style-name="Normal">Uppfyller ni kravet för skolskjuts och uppfyller avståndskravet så kommer busskortet automatiskt. Ni som redan har busskort fortsätter använda det kort ni har.<text:s/></text:p>
      <text:p text:style-name="Normal"/>
      <text:h text:style-name="P3" text:outline-level="2"><text:span text:style-name="T4">Du har rätt till skolskjuts om du</text:span></text:h>
      <text:list text:style-name="LFO1" text:continue-numbering="true">
        <text:list-item>
          <text:p text:style-name="P5">går i förskoleklass eller årskurs 1–3 och har minst två kilometer till skolan</text:p>
        </text:list-item>
        <text:list-item>
          <text:p text:style-name="P6">går i årskurs 4–9 och har minst fyra kilometer till skolan.</text:p>
        </text:list-item>
      </text:list>
      <text:p text:style-name="P7">Skolskjuts kan ske på olika sätt, till exempel med skollinjer, linjetrafik eller taxi. Din rätt till skolskjuts beror också på trafiksäkerheten längs din skolväg och andra omständigheter. Du kan inte få skolskjuts för resor till och från fritidshem.</text:p>
      <text:p text:style-name="P8">Du behöver inte ansöka om skolskjuts om du uppfyller avståndskravet. Du får ditt busskort med posten innan skolan startar. </text:p>
      <text:h text:style-name="P9" text:outline-level="3">Särskild skjuts</text:h>
      <text:p text:style-name="P10">Om du har särskilda skäl, som till exempel ett funktionshinder eller en särskilt svår trafiksituation längs din skolväg, kan du ansöka om särskild skjuts. Det kan vara linjetrafik, taxi eller specialfordon.</text:p>
      <text:p text:style-name="P11">Om du bor på två olika adresser kan du få skolskjuts från båda adresserna. </text:p>
      <text:p text:style-name="P12">Du kan som mest ansöka om skolskjuts för ett läsår i taget.</text:p>
      <text:p text:style-name="P13"><text:span text:style-name="T14">Länk till information om antagning/relativ närhet: </text:span><text:a xlink:href="http://www.uppsala.se/skolval" office:target-frame-name="_top" xlink:show="replace"><text:span text:style-name="T15">www.uppsala.se/skolval</text:span></text:a></text:p>
      <text:p text:style-name="P16"><text:span text:style-name="T17">Länk till information om skolskjuts: </text:span><text:a xlink:href="http://www.uppsala.se/skolskjuts" office:target-frame-name="_top" xlink:show="replace"><text:span text:style-name="T18">www.uppsala.se/skolskjuts</text:span></text:a></text:p>
      <text:p text:style-name="Normal">För mer info, se Gåvsta skolas hemsida.<text:s/></text:p>
      <text:p text:style-name="Normal"/>
      <text:p text:style-name="Normal"/>
      <text:p text:style-name="Normal">Med vänliga hälsningar</text:p>
      <text:p text:style-name="Normal">Utbildningsförvaltningen Skolskju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v" style:country-asian="SE"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sterlund Camilla</meta:initial-creator>
    <dc:creator>Westerlund Camilla</dc:creator>
    <meta:creation-date>2022-03-14T12:46:00Z</meta:creation-date>
    <dc:date>2022-03-14T12:52:00Z</dc:date>
    <meta:print-date>2022-03-14T12:51:00Z</meta:print-date>
    <meta:template xlink:href="Normal" xlink:type="simple"/>
    <meta:editing-cycles>1</meta:editing-cycles>
    <meta:editing-duration>PT300S</meta:editing-duration>
    <meta:document-statistic meta:page-count="1" meta:paragraph-count="3" meta:word-count="260" meta:character-count="1636" meta:row-count="11" meta:non-whitespace-character-count="1379"/>
  </office:meta>
</office:document-meta>
</file>